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5000000B81A57E41569DA47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start" style:justify-single-word="false" fo:text-indent="0cm" style:auto-text-indent="false"/>
    </style:style>
    <style:style style:name="P2" style:family="paragraph" style:parent-style-name="Text_20_body">
      <style:text-properties officeooo:paragraph-rsid="001ec21c"/>
    </style:style>
    <style:style style:name="P3" style:family="paragraph" style:parent-style-name="Text_20_body">
      <style:text-properties officeooo:paragraph-rsid="001fddda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text-properties officeooo:rsid="001ec21c" officeooo:paragraph-rsid="001ec21c"/>
    </style:style>
    <style:style style:name="P6" style:family="paragraph" style:parent-style-name="Text_20_body" style:list-style-name="L3">
      <style:text-properties officeooo:paragraph-rsid="001ec21c"/>
    </style:style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officeooo:paragraph-rsid="001cf761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officeooo:paragraph-rsid="001e25f0"/>
    </style:style>
    <style:style style:name="P10" style:family="paragraph" style:parent-style-name="Text_20_body" style:list-style-name="L2">
      <style:paragraph-properties fo:margin-top="0cm" fo:margin-bottom="0cm" loext:contextual-spacing="false"/>
    </style:style>
    <style:style style:name="P11" style:family="paragraph" style:parent-style-name="Text_20_body" style:list-style-name="L2">
      <style:paragraph-properties fo:margin-top="0cm" fo:margin-bottom="0cm" loext:contextual-spacing="false"/>
      <style:text-properties officeooo:paragraph-rsid="001bf97c"/>
    </style:style>
    <style:style style:name="P12" style:family="paragraph" style:parent-style-name="Text_20_body" style:list-style-name="L2">
      <style:paragraph-properties fo:margin-top="0cm" fo:margin-bottom="0cm" loext:contextual-spacing="false"/>
      <style:text-properties officeooo:paragraph-rsid="001e25f0"/>
    </style:style>
    <style:style style:name="P13" style:family="paragraph" style:parent-style-name="Text_20_body" style:list-style-name="L3">
      <style:paragraph-properties fo:margin-top="0cm" fo:margin-bottom="0cm" loext:contextual-spacing="false"/>
    </style:style>
    <style:style style:name="P1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style:page-number="auto" fo:background-color="transparent"/>
      <style:text-properties officeooo:paragraph-rsid="001cf761"/>
    </style:style>
    <style:style style:name="P15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1bf97c"/>
    </style:style>
    <style:style style:name="T2" style:family="text">
      <style:text-properties officeooo:rsid="001cf761"/>
    </style:style>
    <style:style style:name="T3" style:family="text">
      <style:text-properties officeooo:rsid="001e25f0"/>
    </style:style>
    <style:style style:name="T4" style:family="text">
      <style:text-properties officeooo:rsid="001ec21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ddda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4">1 -</text:span></text:span><text:span text:style-name="Strong_20_Emphasis">Dados da Empresa:</text:span></text:p>
      <text:list xml:id="list1385885167" text:style-name="L1">
        <text:list-item>
          <text:p text:style-name="P8"><text:span text:style-name="Strong_20_Emphasis">Razão social:______________________________________________________________</text:span> </text:p>
        </text:list-item>
        <text:list-item>
          <text:p text:style-name="P8"><text:span text:style-name="Strong_20_Emphasis">CNPJ:____________________________________________________________________</text:span> </text:p>
        </text:list-item>
        <text:list-item>
          <text:p text:style-name="P8"><text:span text:style-name="Strong_20_Emphasis">Endereço:_________________________________________________________________</text:span> </text:p>
        </text:list-item>
        <text:list-item>
          <text:p text:style-name="P14"><text:span text:style-name="Strong_20_Emphasis">Telefone:__________________________________________________________________</text:span> </text:p>
        </text:list-item>
        <text:list-item>
          <text:p text:style-name="P7"><text:span text:style-name="Strong_20_Emphasis">E-mail:___________________________________________________________________</text:span> </text:p>
        </text:list-item>
        <text:list-item>
          <text:p text:style-name="P7"><text:span text:style-name="Strong_20_Emphasis">Contato:__________________________________________________________________</text:span> </text:p>
        </text:list-item>
        <text:list-item>
          <text:p text:style-name="P7"><text:span text:style-name="Strong_20_Emphasis">Porte da empresa:</text:span> Pequena <text:span text:style-name="T1">( <text:s/>) M</text:span>édia <text:span text:style-name="T1">( <text:s/>) </text:span><text:s/><text:span text:style-name="T1">G</text:span>rande <text:span text:style-name="T1">( <text:s/>)</text:span> </text:p>
        </text:list-item>
        <text:list-item>
          <text:p text:style-name="P9"><text:span text:style-name="Strong_20_Emphasis">Tipo de atividade:</text:span> Coleta seletiva <text:span text:style-name="T1">( <text:s/>)</text:span> <text:span text:style-name="T3">T</text:span>riagem <text:span text:style-name="T1">( <text:s/>)</text:span> <text:span text:style-name="T3">P</text:span>rocessament<text:span text:style-name="T1">o</text:span> <text:span text:style-name="T1">( <text:s/>)</text:span> <text:span text:style-name="T3">C</text:span>omercialização de <text:span text:style-name="T3">M</text:span>ateriais <text:span text:style-name="T3">R</text:span>eciclados<text:span text:style-name="T1"> ( <text:s/>) Ponto de Coleta ( <text:s/>) Logística Reversa ( <text:s/>)____________________</text:span></text:p>
        </text:list-item>
      </text:list>
      <text:p text:style-name="Text_20_body"><text:span text:style-name="Strong_20_Emphasis"><text:span text:style-name="T4">2 -</text:span></text:span><text:span text:style-name="Strong_20_Emphasis">Informações sobre os Materiais:</text:span></text:p>
      <text:list xml:id="list2855019122" text:style-name="L2">
        <text:list-item>
          <text:p text:style-name="P11"><text:span text:style-name="Strong_20_Emphasis">Tipos de materiais reciclados:</text:span> Papel <text:span text:style-name="T1">( <text:s/>)</text:span> plástico <text:span text:style-name="T1">( <text:s/>)</text:span> vidro <text:span text:style-name="T1">( <text:s/>)</text:span> metal <text:span text:style-name="T1">( <text:s/>)</text:span> eletrônicos <text:span text:style-name="T1">( <text:s/>) </text:span><text:s/></text:p>
          <text:p text:style-name="P11"><text:span text:style-name="T2">Outros</text:span> <text:span text:style-name="T1">( <text:s/>)__________________________________________________________________</text:span></text:p>
        </text:list-item>
        <text:list-item>
          <text:p text:style-name="P11"><text:span text:style-name="Strong_20_Emphasis">Origem dos materiais:</text:span> Residencial <text:span text:style-name="T1">( <text:s/>)</text:span> <text:span text:style-name="T1">C</text:span>omercial <text:span text:style-name="T1">( <text:s/>)</text:span> <text:span text:style-name="T1">I</text:span>ndustrial <text:span text:style-name="T1">( <text:s/>) Qual:_____________________________________________________________________</text:span></text:p>
        </text:list-item>
        <text:list-item>
          <text:p text:style-name="P10"><text:span text:style-name="Strong_20_Emphasis">Volume mensal de cada tipo de material:</text:span> (em kg ou m³)___________________________ </text:p>
        </text:list-item>
        <text:list-item>
          <text:p text:style-name="P12"><text:span text:style-name="Strong_20_Emphasis">Processos de reciclagem utilizados:</text:span> Trituração <text:span text:style-name="T3">( <text:s/>)</text:span> <text:span text:style-name="T3">M</text:span>oagem <text:span text:style-name="T3">( <text:s/>) L</text:span>avagem <text:span text:style-name="T3">( <text:s/>)</text:span> </text:p>
          <text:p text:style-name="P12"><text:span text:style-name="T3">F</text:span>usão <text:span text:style-name="T3">( <text:s/>) Prensa ( <text:s/>)</text:span> <text:span text:style-name="T3">O</text:span>utros <text:span text:style-name="T3">( <text:s/>) </text:span><text:s/></text:p>
        </text:list-item>
        <text:list-item>
          <text:p text:style-name="P4"><text:span text:style-name="Strong_20_Emphasis">Destino final dos materiais reciclados:</text:span> Indústrias <text:span text:style-name="T1">( <text:s/>)</text:span> <text:span text:style-name="T1">C</text:span>ooperativas <text:span text:style-name="T1">( <text:s/>)</text:span> <text:span text:style-name="T1">O</text:span>utros <text:span text:style-name="T1">( <text:s/>)</text:span></text:p>
          <text:p text:style-name="P4">__________________________________________________________________________</text:p>
        </text:list-item>
      </text:list>
      <text:p text:style-name="P2"><text:span text:style-name="Strong_20_Emphasis"><text:span text:style-name="T4">3 -Certificações: </text:span></text:span></text:p>
      <text:list xml:id="list133215295999032" text:continue-numbering="true" text:style-name="L2">
        <text:list-item>
          <text:p text:style-name="P5"><text:span text:style-name="T5">Licença Ambiental:</text:span>_________________________________________________________</text:p>
        </text:list-item>
        <text:list-item>
          <text:p text:style-name="P5"><text:span text:style-name="T5">Certificados:</text:span>_______________________________________________________________</text:p>
        </text:list-item>
      </text:list>
      <text:p text:style-name="Text_20_body"><text:span text:style-name="Strong_20_Emphasis"><text:span text:style-name="T4">4 -</text:span></text:span><text:span text:style-name="Strong_20_Emphasis">Outras Informações Relevantes:</text:span></text:p>
      <text:list xml:id="list3303700966" text:style-name="L3">
        <text:list-item>
          <text:p text:style-name="P13"><text:span text:style-name="Strong_20_Emphasis">Número de funcionários:_____________________________________________________</text:span> </text:p>
        </text:list-item>
        <text:list-item>
          <text:p text:style-name="P13"><text:span text:style-name="Strong_20_Emphasis">Tempo de atuação no mercado:_______________________________________________</text:span> </text:p>
        </text:list-item>
        <text:list-item>
          <text:p text:style-name="P13"><text:span text:style-name="Strong_20_Emphasis">Frota de veículos:___________________________________________________________</text:span> </text:p>
        </text:list-item>
        <text:list-item>
          <text:p text:style-name="P13"><text:span text:style-name="Strong_20_Emphasis">Parcerias com outras empresas:_______________________________________________</text:span> </text:p>
        </text:list-item>
        <text:list-item>
          <text:p text:style-name="P13"><text:span text:style-name="Strong_20_Emphasis">Participação em programas de coleta seletiva:___________________________________</text:span> </text:p>
        </text:list-item>
        <text:list-item>
          <text:p text:style-name="P6"><text:span text:style-name="Strong_20_Emphasis">Observações:________________________________________________________________________________________________________________________________________</text:span> </text:p>
        </text:list-item>
      </text:list>
      <text:p text:style-name="P3"><text:span text:style-name="Strong_20_Emphasis"><text:span text:style-name="T6">5 -Declaração</text:span></text:span><text:span text:style-name="Strong_20_Emphasis">:</text:span></text:p>
      <text:p text:style-name="P3"><text:span text:style-name="Strong_20_Emphasis"><text:span text:style-name="T6">Declaro verdadeiras as informações acima fornecidas.</text:span></text:span></text:p>
      <text:p text:style-name="P3"><text:span text:style-name="Strong_20_Emphasis"><text:span text:style-name="T6">Assinatura Responsável:_____________________________Data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start" style:justify-single-word="false" fo:text-indent="0cm" style:auto-text-indent="false"/>
    </style:style>
    <style:style style:name="MP2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MT1" style:family="text">
      <style:text-properties fo:font-size="15pt" fo:font-weight="bold" style:font-size-asian="15pt" style:font-weight-asian="bold" style:font-size-complex="1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Forma1" draw:style-name="Mgr1" draw:text-style-name="MP2" svg:width="5.028cm" svg:height="0.611cm" svg:x="11.596cm" svg:y="0.603cm"><draw:text-box><text:p><text:span text:style-name="MT1">Cadastro de Ecoponto</text:span></text:p></draw:text-box></draw:frame><draw:frame draw:style-name="Mfr1" draw:name="Imagem 3" text:anchor-type="as-char" svg:width="11.005cm" svg:height="1.799cm" draw:z-index="0"><draw:image xlink:href="Pictures/1000020100000465000000B81A57E41569DA4779.png" xlink:type="simple" xlink:show="embed" xlink:actuate="onLoad" loext:mime-type="image/png"/><svg:desc>AGRICULTUR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9T16:47:31.428000000</meta:creation-date>
    <dc:date>2025-01-10T13:32:13.024000000</dc:date>
    <meta:editing-duration>PT1H39M3S</meta:editing-duration>
    <meta:editing-cycles>13</meta:editing-cycles>
    <meta:generator>LibreOffice/6.0.4.2$Windows_x86 LibreOffice_project/9b0d9b32d5dcda91d2f1a96dc04c645c450872bf</meta:generator>
    <meta:print-date>2025-01-10T13:15:48.654000000</meta:print-date>
    <meta:document-statistic meta:table-count="0" meta:image-count="1" meta:object-count="0" meta:page-count="1" meta:paragraph-count="32" meta:word-count="206" meta:character-count="2323" meta:non-whitespace-character-count="2126"/>
  </office:meta>
</office:document-meta>
</file>